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0DC0000A33200005898828CCD766E4BED0C.emf" manifest:media-type="image/x-emf"/>
  <manifest:file-entry manifest:full-path="Pictures/10000201000003C0000002098F1F75492A3D68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erpetua" svg:font-family="Perpetua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5" svg:font-family="CIDFont+F5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059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5.228cm" style:rel-column-width="18976*"/>
    </style:style>
    <style:style style:name="Tableau3.B" style:family="table-column">
      <style:table-column-properties style:column-width="12.831cm" style:rel-column-width="46559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0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5.228cm" style:rel-column-width="18976*"/>
    </style:style>
    <style:style style:name="Tableau4.B" style:family="table-column">
      <style:table-column-properties style:column-width="12.831cm" style:rel-column-width="46559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8.0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5.228cm" style:rel-column-width="18976*"/>
    </style:style>
    <style:style style:name="Tableau5.B" style:family="table-column">
      <style:table-column-properties style:column-width="12.831cm" style:rel-column-width="46559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5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8.0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5.228cm" style:rel-column-width="18976*"/>
    </style:style>
    <style:style style:name="Tableau6.B" style:family="table-column">
      <style:table-column-properties style:column-width="12.831cm" style:rel-column-width="46559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6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8.0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5.228cm" style:rel-column-width="18976*"/>
    </style:style>
    <style:style style:name="Tableau9.B" style:family="table-column">
      <style:table-column-properties style:column-width="12.831cm" style:rel-column-width="46559*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9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8.0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5.228cm" style:rel-column-width="18976*"/>
    </style:style>
    <style:style style:name="Tableau7.B" style:family="table-column">
      <style:table-column-properties style:column-width="12.831cm" style:rel-column-width="46559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7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5.212cm"/>
    </style:style>
    <style:style style:name="Tableau8.B" style:family="table-column">
      <style:table-column-properties style:column-width="12.788cm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8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0.A" style:family="table-column">
      <style:table-column-properties style:column-width="5.212cm"/>
    </style:style>
    <style:style style:name="Tableau10.B" style:family="table-column">
      <style:table-column-properties style:column-width="12.788cm"/>
    </style:style>
    <style:style style:name="Tableau10.1" style:family="table-row">
      <style:table-row-properties fo:background-color="transparent" fo:keep-together="auto">
        <style:background-image/>
      </style:table-row-properties>
    </style:style>
    <style:style style:name="Tableau10.A1" style:family="table-cell">
      <style:table-cell-properties style:vertical-align="" fo:background-color="#63b1e5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10.A2" style:family="table-cell">
      <style:table-cell-properties style:vertical-align="" fo:background-color="#63b1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Perpetua" fo:font-size="14pt" style:text-underline-style="none" fo:font-weight="bold" officeooo:rsid="0023b9b9" officeooo:paragraph-rsid="00069f9b" fo:background-color="transparent" style:font-size-asian="14pt" style:font-weight-asian="bold" style:font-name-complex="Perpetua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officeooo:paragraph-rsid="00166668" style:font-size-asian="11pt" style:font-size-complex="11pt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6pt" style:text-underline-style="solid" style:text-underline-width="auto" style:text-underline-color="font-color" fo:font-weight="bold" officeooo:rsid="00069f9b" officeooo:paragraph-rsid="00069f9b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Arial" fo:font-size="16pt" style:text-underline-style="solid" style:text-underline-width="auto" style:text-underline-color="font-color" fo:font-weight="bold" officeooo:rsid="00069f9b" officeooo:paragraph-rsid="0007124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ffff" loext:opacity="100%" style:font-name="Arial" fo:font-size="11pt" officeooo:paragraph-rsid="0016666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ffffff" loext:opacity="100%" style:font-name="Arial" fo:font-size="11pt" officeooo:paragraph-rsid="00166668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Perpetua" fo:font-size="11pt" style:text-underline-style="none" fo:font-weight="normal" officeooo:rsid="0023b9b9" officeooo:paragraph-rsid="00069f9b" fo:background-color="transparent" style:font-size-asian="11pt" style:font-weight-asian="normal" style:font-name-complex="Perpetua" style:font-size-complex="11pt" style:font-weight-complex="normal"/>
    </style:style>
    <style:style style:name="P8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Perpetua" fo:font-size="11pt" style:text-underline-style="none" fo:font-weight="normal" officeooo:rsid="00091309" officeooo:paragraph-rsid="00091309" fo:background-color="transparent" style:font-size-asian="11pt" style:font-weight-asian="normal" style:font-name-complex="Perpetu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66668" style:font-size-asian="11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1pt" officeooo:paragraph-rsid="00166668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08c99f" officeooo:paragraph-rsid="00166668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1pt" officeooo:rsid="0008c99f" officeooo:paragraph-rsid="0016666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16666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66668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6666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8c99f" officeooo:paragraph-rsid="0016666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rsid="000f6c44" officeooo:paragraph-rsid="0016666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16666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CIDFont+F5" fo:font-size="11pt" officeooo:paragraph-rsid="00166668" style:font-size-asian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6a4dc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6a4dc" officeooo:paragraph-rsid="00166668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f6c44" officeooo:paragraph-rsid="00166668" style:font-name-asian="Webdings" style:font-size-asian="11pt" style:font-style-asian="normal" style:font-weight-asian="normal" style:font-name-complex="Webdings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a09600" loext:opacity="100%" style:font-name="Arial" fo:font-size="16pt" style:text-underline-style="solid" style:text-underline-width="auto" style:text-underline-color="font-color" fo:font-weight="bold" officeooo:rsid="000af475" officeooo:paragraph-rsid="000af47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fr" fo:country="FR" fo:font-style="normal" style:text-underline-style="none" fo:font-weight="normal" officeooo:rsid="00104c50" officeooo:paragraph-rsid="00166668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P2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paragraph-rsid="0007124b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6a4dc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b8108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0ea766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04c50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2db06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a6edc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7ebd6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34cee" officeooo:paragraph-rsid="001666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04c50" officeooo:paragraph-rsid="00166668" style:font-name-asian="Webdings" style:font-size-asian="11pt" style:font-style-asian="normal" style:font-weight-asian="normal" style:font-name-complex="Webdings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 style:master-page-name="Standard">
      <loext:graphic-properties draw:fill="none" draw:fill-color="#ffffff"/>
      <style:paragraph-properties fo:text-align="center" style:justify-single-word="false" style:page-number="auto" fo:background-color="transparent"/>
      <style:text-properties style:font-name="Arial" fo:font-size="16pt" style:text-underline-style="solid" style:text-underline-width="auto" style:text-underline-color="font-color" fo:font-weight="bold" officeooo:rsid="00069f9b" officeooo:paragraph-rsid="00069f9b" style:font-size-asian="16pt" style:font-weight-asian="bold" style:font-size-complex="16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6294a"/>
    </style:style>
    <style:style style:name="T3" style:family="text">
      <style:text-properties fo:color="#000000" loext:opacity="100%" style:text-underline-style="solid" style:text-underline-width="auto" style:text-underline-color="font-color" fo:font-weight="bold" officeooo:rsid="0006a4dc" style:font-weight-asian="bold" style:font-weight-complex="bold"/>
    </style:style>
    <style:style style:name="T4" style:family="text">
      <style:text-properties officeooo:rsid="001fedac"/>
    </style:style>
    <style:style style:name="T5" style:family="text">
      <style:text-properties officeooo:rsid="000d052d"/>
    </style:style>
    <style:style style:name="T6" style:family="text">
      <style:text-properties style:font-name-asian="Arial Unicode MS" style:font-name-complex="Tahoma"/>
    </style:style>
    <style:style style:name="T7" style:family="text">
      <style:text-properties officeooo:rsid="00104c50" style:font-name-asian="Arial Unicode MS" style:font-name-complex="Tahoma"/>
    </style:style>
    <style:style style:name="T8" style:family="text">
      <style:text-properties officeooo:rsid="0006a4dc" style:font-name-asian="Arial Unicode MS" style:font-name-complex="Tahoma"/>
    </style:style>
    <style:style style:name="T9" style:family="text">
      <style:text-properties style:font-name-asian="Webdings" style:font-name-complex="Webdings"/>
    </style:style>
    <style:style style:name="T10" style:family="text">
      <style:text-properties officeooo:rsid="0006a4dc" style:font-name-asian="Webdings" style:font-name-complex="Webdings"/>
    </style:style>
    <style:style style:name="T11" style:family="text">
      <style:text-properties officeooo:rsid="000a47fd" style:font-name-asian="Webdings" style:font-name-complex="Webdings"/>
    </style:style>
    <style:style style:name="T12" style:family="text">
      <style:text-properties officeooo:rsid="000ea766"/>
    </style:style>
    <style:style style:name="T13" style:family="text">
      <style:text-properties officeooo:rsid="000f6c44"/>
    </style:style>
    <style:style style:name="T14" style:family="text">
      <style:text-properties officeooo:rsid="00104c50"/>
    </style:style>
    <style:style style:name="T15" style:family="text">
      <style:text-properties style:use-window-font-color="true" loext:opacity="0%" fo:language="fr" fo:country="FR" fo:font-style="normal" style:text-underline-style="none" fo:font-weight="normal" officeooo:rsid="00104c50" fo:background-color="transparent" loext:char-shading-value="0" style:font-name-asian="Wingdings" style:font-style-asian="normal" style:font-weight-asian="normal" style:font-name-complex="Wingdings" style:font-style-complex="normal" style:font-weight-complex="normal"/>
    </style:style>
    <style:style style:name="T16" style:family="text">
      <style:text-properties officeooo:rsid="0012db06"/>
    </style:style>
    <style:style style:name="T17" style:family="text">
      <style:text-properties officeooo:rsid="001a2e89"/>
    </style:style>
    <style:style style:name="T18" style:family="text">
      <style:text-properties officeooo:rsid="0017c61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a6edc"/>
    </style:style>
    <style:style style:name="T21" style:family="text">
      <style:text-properties style:text-underline-style="solid" style:text-underline-width="auto" style:text-underline-color="font-color" fo:font-weight="bold" officeooo:rsid="0008c99f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66668" style:font-weight-asian="bold" style:font-weight-complex="bold"/>
    </style:style>
    <style:style style:name="T23" style:family="text">
      <style:text-properties officeooo:rsid="001a6edc"/>
    </style:style>
    <style:style style:name="T24" style:family="text">
      <style:text-properties officeooo:rsid="00166668"/>
    </style:style>
    <style:style style:name="T25" style:family="text">
      <style:text-properties fo:language="fr" fo:country="FR" fo:font-weight="normal" officeooo:rsid="00104c50" fo:background-color="transparent" loext:char-shading-value="0" style:font-weight-asian="normal" style:font-weight-complex="normal"/>
    </style:style>
    <style:style style:name="T26" style:family="text">
      <style:text-properties officeooo:rsid="0017ac14"/>
    </style:style>
    <style:style style:name="T27" style:family="text">
      <style:text-properties style:text-underline-style="no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/>
      <text:p text:style-name="P7"/>
      <text:p text:style-name="P7">Pôle des sécurités</text:p>
      <text:p text:style-name="P8">Bureau de la sécurité intérieure</text:p>
      <text:p text:style-name="P3"/>
      <text:p text:style-name="P24">Annexe <text:span text:style-name="T26">1</text:span> <text:span text:style-name="T27">:</text:span></text:p>
      <text:p text:style-name="P24"/>
      <text:p text:style-name="P4">DOSSIER <text:span text:style-name="T24">ACCESSIBILITÉ</text:span> </text:p>
      <text:p text:style-name="P26"/>
      <text:p text:style-name="P9">Ce dossier est obligatoire pour tout rassemblement ou manifestation regroupant plus de 5000 personnes simultanément, imposant la mise en oeuvre d'un dispositif de sécurité spécifique. </text:p>
      <text:p text:style-name="P9">Il est recommandé de le compléter pour les événements sensibles de moins de 5000 participants comportant des risques particuliers.</text:p>
      <text:p text:style-name="P9"/>
      <text:p text:style-name="P9"><text:span text:style-name="T4">Le formulaire est à </text:span>transmettre 2 mois avant la date de la manifestation ou de l’événement <text:span text:style-name="T4">avec l’ensemble du dossier.</text:span></text:p>
      <text:p text:style-name="P19"/>
      <text:p text:style-name="P15">TYPE DE MANIFESTATION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7">D<text:span text:style-name="T4">é</text:span>nomination </text:p>
          </table:table-cell>
          <table:table-cell table:style-name="Tableau3.B1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27">Date</text:p>
          </table:table-cell>
          <table:table-cell table:style-name="Tableau3.B2" office:value-type="string">
            <text:p text:style-name="P28"/>
          </table:table-cell>
        </table:table-row>
      </table:table>
      <text:p text:style-name="P5">DÉNOMINATION</text:p>
      <text:p text:style-name="P6">DATE<text:span text:style-name="T3">STATIONNEMENT</text:span></text:p>
      <text:p text:style-name="P5">PC ORGANISATION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Nombres de places de sta<text:span text:style-name="T5">t</text:span>ionnement</text:p>
          </table:table-cell>
          <table:table-cell table:style-name="Tableau4.B1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7">Nombre de places réservé<text:span text:style-name="T5">e</text:span>s aux PMR</text:p>
          </table:table-cell>
          <table:table-cell table:style-name="Tableau4.B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P27">Les <text:span text:style-name="T5">places</text:span> PMR sont-<text:span text:style-name="T5">elles</text:span> au même endroit ?</text:p>
          </table:table-cell>
          <table:table-cell table:style-name="Tableau4.B2" office:value-type="string">
            <text:p text:style-name="P27"><text:span text:style-name="T6"><text:s text:c="2"/></text:span><text:span text:style-name="T11"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</table:table>
      <text:p text:style-name="P10"/>
      <text:p text:style-name="P16">CHEMINEMENT PI<text:span text:style-name="T24">É</text:span>TONS DEPUIS LE STATIONNEMENT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Largeur en mètre</text:p>
          </table:table-cell>
          <table:table-cell table:style-name="Tableau5.B1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29">Longueur approximative</text:p>
          </table:table-cell>
          <table:table-cell table:style-name="Tableau5.B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0">Existe-t-il des pentes sur le cheminement</text:p>
          </table:table-cell>
          <table:table-cell table:style-name="Tableau5.B2" office:value-type="string">
            <text:p text:style-name="P27"><text:span text:style-name="T6"><text:s text:c="2"/></text:span><text:span text:style-name="T11"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5.1">
          <table:table-cell table:style-name="Tableau5.A2" office:value-type="string">
            <text:p text:style-name="P30">Si oui précisez la longueur et le pourcentage des pentes</text:p>
          </table:table-cell>
          <table:table-cell table:style-name="Tableau5.B2" office:value-type="string">
            <text:p text:style-name="P28"><text:s text:c="2"/><text:span text:style-name="T12">Longueur :</text:span></text:p>
            <text:p text:style-name="P28"><text:s text:c="2"/><text:span text:style-name="T12">Pourcentage : </text:span></text:p>
          </table:table-cell>
        </table:table-row>
      </table:table>
      <text:p text:style-name="P10"/>
      <text:p text:style-name="P17">ACCUEIL PUBLIC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Le site disposera-t-il d’une bille<text:span text:style-name="T24">t</text:span>terie / d’un guichet ? </text:p>
          </table:table-cell>
          <table:table-cell table:style-name="Tableau6.B1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6.1">
          <table:table-cell table:style-name="Tableau6.A2" office:value-type="string">
            <text:p text:style-name="P29">Si oui indiquez le nombre <text:s/></text:p>
          </table:table-cell>
          <table:table-cell table:style-name="Tableau6.B2" office:value-type="string">
            <text:p text:style-name="P28"><text:s text:c="2"/><text:span text:style-name="T13">Guichets :</text:span></text:p>
            <text:p text:style-name="P28"><text:s text:c="2"/><text:span text:style-name="T13">Guichets adaptés PMR *: </text:span></text:p>
          </table:table-cell>
        </table:table-row>
        <table:table-row table:style-name="Tableau6.1">
          <table:table-cell table:style-name="Tableau6.A2" office:value-type="string">
            <text:p text:style-name="P31">Condition accueil public</text:p>
          </table:table-cell>
          <table:table-cell table:style-name="Tableau6.B2" office:value-type="string">
            <text:p text:style-name="P20"><text:span text:style-name="T11"><text:s text:c="2"/></text:span><text:span text:style-name="T6"> <text:s/></text:span><text:span text:style-name="T7">Debout</text:span></text:p>
            <text:p text:style-name="P28"><text:span text:style-name="T10"><text:s text:c="2"/></text:span><text:span text:style-name="T11"></text:span><text:span text:style-name="T8"> <text:s/></text:span><text:span text:style-name="T7">Assis <text:s text:c="16"/></text:span><text:span text:style-name="T11"></text:span><text:span text:style-name="T8"> <text:s/></text:span><text:span text:style-name="T7">Gradins <text:s text:c="20"/></text:span><text:span text:style-name="T11"></text:span><text:span text:style-name="T8"> <text:s/></text:span><text:span text:style-name="T7">Tribunes</text:span></text:p>
            <text:p text:style-name="P36"/>
          </table:table-cell>
        </table:table-row>
      </table:table>
      <text:p text:style-name="P10"><text:soft-page-break/>* <text:span text:style-name="T14">caractéristiques dimensionnelles : <text:s/></text:span><text:span text:style-name="T25">hauteur maximale de 0,80 m, </text:span><text:span text:style-name="T15">un vide en partie inférieure d’au moins 0,30 m de profondeur, 0,60 m de largeur et 0,70 m de hauteur permettant le passage des pieds et genoux dune personne en fauteuil roulant.</text:span></text:p>
      <text:p text:style-name="P25"/>
      <text:p text:style-name="P25"/>
      <text:p text:style-name="P16">CHEMINEMENT PI<text:span text:style-name="T24">É</text:span>TONS <text:span text:style-name="T16">DANS LE SITE</text:span></text:p>
      <text:p text:style-name="P1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9">Largeur <text:span text:style-name="T16">des allées</text:span></text:p>
          </table:table-cell>
          <table:table-cell table:style-name="Tableau9.B1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32">Type de revêtements</text:p>
          </table:table-cell>
          <table:table-cell table:style-name="Tableau9.B2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33">Si présence de fils au sol des gaines de protection sont- elles prévues et adaptées au PMR ?</text:p>
          </table:table-cell>
          <table:table-cell table:style-name="Tableau9.B2" office:value-type="string">
            <text:p text:style-name="P20"><text:span text:style-name="T11"><text:s text:c="2"/></text:span><text:span text:style-name="T6"> <text:s/>oui</text:span></text:p>
            <text:p text:style-name="P22"/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</table:table>
      <text:p text:style-name="P25"/>
      <text:p text:style-name="P16"><text:span text:style-name="T24">É</text:span>QUIPEMENTS IMPLANTES SUR SITE</text:p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1">Type d’équipements prévus (stands, tentes, buvettes, espaces restaurant, scène....)</text:p>
            <text:p text:style-name="P27"/>
          </table:table-cell>
          <table:table-cell table:style-name="Tableau7.B1" office:value-type="string">
            <text:p text:style-name="P28"/>
          </table:table-cell>
        </table:table-row>
        <table:table-row table:style-name="Tableau7.1">
          <table:table-cell table:style-name="Tableau7.A2" office:value-type="string">
            <text:p text:style-name="P34">Leur installation est-elle de plain-pied ?</text:p>
          </table:table-cell>
          <table:table-cell table:style-name="Tableau7.B2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7.1">
          <table:table-cell table:style-name="Tableau7.A2" office:value-type="string">
            <text:p text:style-name="P31">Si non, précisez la hauteur des ressauts *</text:p>
          </table:table-cell>
          <table:table-cell table:style-name="Tableau7.B2" office:value-type="string">
            <text:p text:style-name="P28"/>
          </table:table-cell>
        </table:table-row>
      </table:table>
      <text:p text:style-name="P12"/>
      <text:p text:style-name="P12">* <text:span text:style-name="T14">ressaut de 2 cm à 4 cm : prévoir un accès avec chanfrein d’une largeur de 0,80 m minimum</text:span></text:p>
      <text:p text:style-name="P12">* <text:span text:style-name="T14">ressaut supérieur à 4 cm : prévoir une rampe d’accès de maximum 10 % sur 2 m</text:span></text:p>
      <text:p text:style-name="P10"/>
      <text:p text:style-name="P16">SANITAIRES</text:p>
      <text:p text:style-name="P11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5">Le site est-il équipé de sanitaires </text:p>
          </table:table-cell>
          <table:table-cell table:style-name="Tableau8.B1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8.1">
          <table:table-cell table:style-name="Tableau8.A2" office:value-type="string">
            <text:p text:style-name="P35">Si oui <text:span text:style-name="T17">indiquez le nombre</text:span> </text:p>
          </table:table-cell>
          <table:table-cell table:style-name="Tableau8.B2" office:value-type="string">
            <text:p text:style-name="P21"><text:s text:c="2"/><text:span text:style-name="T18">Sanitaires :</text:span></text:p>
            <text:p text:style-name="P28"><text:s text:c="2"/><text:span text:style-name="T18">Sanitaires adaptés PMR : </text:span></text:p>
          </table:table-cell>
        </table:table-row>
        <table:table-row table:style-name="Tableau8.1">
          <table:table-cell table:style-name="Tableau8.A2" office:value-type="string">
            <text:p text:style-name="P33">Votre projet prévoit-il des sanitaires provisoires ?</text:p>
          </table:table-cell>
          <table:table-cell table:style-name="Tableau8.B2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8.1">
          <table:table-cell table:style-name="Tableau8.A2" office:value-type="string">
            <text:p text:style-name="P33">Si implantation de sanitaires provisoires leur implantation sera-t-elle de plain-pied ?</text:p>
          </table:table-cell>
          <table:table-cell table:style-name="Tableau8.B2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  <table:table-row table:style-name="Tableau8.1">
          <table:table-cell table:style-name="Tableau8.A2" office:value-type="string">
            <text:p text:style-name="P33">Si non, précisez la hauteur du dénivelé *</text:p>
          </table:table-cell>
          <table:table-cell table:style-name="Tableau8.B2" office:value-type="string">
            <text:p text:style-name="P20"/>
          </table:table-cell>
        </table:table-row>
        <table:table-row table:style-name="Tableau8.1">
          <table:table-cell table:style-name="Tableau8.A2" office:value-type="string">
            <text:p text:style-name="P33">Si une rampe est installée existe-il une plateforme d’entrée aux sanitaires *</text:p>
          </table:table-cell>
          <table:table-cell table:style-name="Tableau8.B2" office:value-type="string">
            <text:p text:style-name="P20"><text:span text:style-name="T11"><text:s text:c="2"/></text:span><text:span text:style-name="T6"> <text:s/>oui</text:span></text:p>
            <text:p text:style-name="P27"><text:span text:style-name="T9"><text:s text:c="2"/></text:span><text:span text:style-name="T11"></text:span><text:span text:style-name="T6"> <text:s/>non</text:span></text:p>
          </table:table-cell>
        </table:table-row>
      </table:table>
      <text:p text:style-name="P13"/>
      <text:p text:style-name="P10">* <text:span text:style-name="T19">c</text:span><text:span text:style-name="T20">aractéristiques de la rampe d’accès </text:span><text:span text:style-name="T23">: pente inférieure ou égale à 6 % ; jusqu’à 10 % sur une longueur inférieure ou égale à 2 m ; jusqu’à 12 % sur une longueur inférieure ou égale à 0,50m.</text:span></text:p>
      <text:p text:style-name="P10">* <text:span text:style-name="T23">c</text:span><text:span text:style-name="T20">aractéristiques dimensionnelles d’une plateforme</text:span><text:span text:style-name="T23"> : un palier de repos correspond à un espace rectangulaire plat de 1,20m x 1,40m.</text:span></text:p>
      <text:p text:style-name="P10"/>
      <text:p text:style-name="P10"/>
      <text:p text:style-name="P10"/>
      <text:p text:style-name="P13"><text:soft-page-break/><text:span text:style-name="T22">É</text:span><text:span text:style-name="T21">L</text:span><text:span text:style-name="T22">É</text:span><text:span text:style-name="T21">MENTS DE GUIDAGE, REP</text:span><text:span text:style-name="T22">É</text:span><text:span text:style-name="T21">RAGE, </text:span><text:span text:style-name="T22">É</text:span><text:span text:style-name="T21">CLAIRAGE, SIGNAL</text:span><text:span text:style-name="T22">É</text:span><text:span text:style-name="T21">TIQUE</text:span></text:p>
      <text:p text:style-name="P10"/>
      <text:p text:style-name="P1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5">Signalétique prévue sur le site </text:p>
          </table:table-cell>
          <table:table-cell table:style-name="Tableau10.B1" office:value-type="string">
            <text:p text:style-name="P23"/>
          </table:table-cell>
        </table:table-row>
        <table:table-row table:style-name="Tableau10.1">
          <table:table-cell table:style-name="Tableau10.A2" office:value-type="string">
            <text:p text:style-name="P35"><text:span text:style-name="T24">É</text:span>clairage (valeur en lux)</text:p>
          </table:table-cell>
          <table:table-cell table:style-name="Tableau10.B2" office:value-type="string">
            <text:p text:style-name="P28"/>
            <text:p text:style-name="P28"/>
          </table:table-cell>
        </table:table-row>
        <table:table-row table:style-name="Tableau10.1">
          <table:table-cell table:style-name="Tableau10.A2" office:value-type="string">
            <text:p text:style-name="P35">Autres dispositions</text:p>
          </table:table-cell>
          <table:table-cell table:style-name="Tableau10.B2" office:value-type="string">
            <text:p text:style-name="P28"/>
            <text:p text:style-name="P28"/>
          </table:table-cell>
        </table:table-row>
      </table:table>
      <text:p text:style-name="P10"/>
      <text:p text:style-name="P10"/>
      <text:p text:style-name="P10"/>
      <text:p text:style-name="P5">CIRCULATION<text:tab/><text:span text:style-name="T1"><text:tab/><text:tab/><text:tab/>Signature du / des responsable(s) de l'organisation :</text:span></text:p>
      <text:p text:style-name="P10"><text:tab/><text:tab/><text:tab/><text:tab/><text:tab/><text:tab/><text:tab/>A <text:s text:c="37"/>, l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DOCUMENTS À JOINDRE</text:p>
      <text:p text:style-name="P18"/>
      <text:p text:style-name="P2"><text:span text:style-name="T1"> Plan général du site (parkings, </text:span><text:span text:style-name="T2">entrée, point d’accueil ou d’information, stands, tentes, scènes, sanitaires, etc</text:span><text:span text:style-name="T1">)</text:span></text:p>
      <text:p text:style-name="P14"> Fiche contacts organisa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erpetua" svg:font-family="Perpetua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5" svg:font-family="CIDFont+F5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couleurorange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Perpetua" fo:font-size="14pt" style:text-underline-style="none" fo:font-weight="bold" officeooo:rsid="0023b9b9" officeooo:paragraph-rsid="00069f9b" fo:background-color="transparent" style:font-size-asian="14pt" style:font-weight-asian="bold" style:font-name-complex="Perpetua" style:font-size-complex="14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953cm" fo:margin-left="1.334cm" fo:margin-right="1.609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none" draw:fill-color="#ffffff" draw:opacity="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><text:tab/><text:tab/><text:tab/><text:tab/><text:tab/><text:tab/><text:tab/><text:tab/> </text:p>
      </style:header>
      <style:header-first>
        <text:p text:style-name="MP1"><draw:frame draw:style-name="Mfr1" draw:name="Image3" text:anchor-type="char" svg:x="0.007cm" svg:y="0.127cm" svg:width="6.255cm" svg:height="3.397cm" draw:z-index="0"><draw:image xlink:href="Pictures/1000F0DC0000A33200005898828CCD766E4BED0C.emf" xlink:type="simple" xlink:show="embed" xlink:actuate="onLoad" draw:mime-type="image/x-emf"/><draw:image xlink:href="Pictures/10000201000003C0000002098F1F75492A3D6817.png" xlink:type="simple" xlink:show="embed" xlink:actuate="onLoad" draw:mime-type="image/png"/><svg:desc>Mac:Users:xavier.hasendahl:Desktop:ELEMENTS TEMPLATES SIG:LOGOS:PREF_81 à 976:PREF_Tarn_et_garonne:eps:PREF_Tarn_et_garonne_CMJN.eps</svg:desc><draw:contour-polygon svg:width="38.161cm" svg:height="18.378cm" svg:viewBox="0 0 38161 18378" draw:points="1897,1883 1897,20261 10848,20261 11320,19318 40058,12721 39586,10365 11790,1883" draw:recreate-on-edit="false"/></draw:frame></text:p>
        <text:p text:style-name="MP1"/>
        <text:p text:style-name="MP1"><text:tab/><text:tab/><text:tab/><text:tab/><text:tab/><text:tab/><text:tab/><text:tab/> Direction du cabinet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5T08:59:38.318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8" meta:image-count="1" meta:object-count="0" meta:page-count="3" meta:paragraph-count="82" meta:word-count="509" meta:character-count="3210" meta:non-whitespace-character-count="2594"/>
  </office:meta>
</office:document-meta>
</file>